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2pt" style:font-size-asian="12pt" style:font-name-complex="Calibri2" style:font-size-complex="12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Calibri2" style:font-size-complex="12pt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name-complex="Calibri2" style:font-size-complex="12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2" style:font-size-complex="12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Calibri2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9" style:family="paragraph" style:parent-style-name="Standard" style:master-page-name="Standard">
      <style:paragraph-properties fo:margin-top="0cm" fo:margin-bottom="0cm" fo:line-height="150%" fo:text-align="end" style:justify-single-word="false" style:page-number="auto"/>
      <style:text-properties style:font-name="Times New Roman" fo:font-size="12pt" style:font-size-asian="12pt" style:font-name-complex="Calibri2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Calibri2" style:font-size-complex="12pt"/>
    </style:style>
    <style:style style:name="T3" style:family="text">
      <style:text-properties fo:font-size="12pt" style:font-name-asian="Times New Roman1" style:font-size-asian="12pt" style:language-asian="pl" style:country-asian="PL" style:font-name-complex="Calibri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………………….……………</text:p>
      <text:p text:style-name="P2">(miejscowość, data)</text:p>
      <text:p text:style-name="P3"/>
      <text:p text:style-name="P3">…………………………………….………………………………….…</text:p>
      <text:p text:style-name="P3">…………………………………….………………………………….…</text:p>
      <text:p text:style-name="P3">…………………………………….………………………………….…</text:p>
      <text:p text:style-name="P3">(nazwisko i imię , adres rodzica/opiekuna dziecka)</text:p>
      <text:p text:style-name="P3"/>
      <text:p text:style-name="P3"/>
      <text:p text:style-name="P4">OŚWIADCZENIE</text:p>
      <text:p text:style-name="P3"/>
      <text:p text:style-name="P8"><text:span text:style-name="T2">Niniejszym oświadczam, że wyrażam zgodę na udział mojego dziecka………......................................................... w prowadzonych stacjonarnie bezpośrednio </text:span><text:span text:style-name="T1">z nauczycielem/terapeutą</text:span><text:span text:style-name="T2"> zajęciach </text:span><text:span text:style-name="T3">wczesnego wspomagania rozwoju dziecka w okresie stanu epidemii COVID – 19.</text:span></text:p>
      <text:p text:style-name="P5"/>
      <text:p text:style-name="P5"/>
      <text:p text:style-name="P6"><text:tab/><text:tab/><text:tab/><text:tab/><text:tab/><text:tab/><text:tab/><text:tab/><text:tab/>….........................................</text:p>
      <text:p text:style-name="P6"><text:tab/><text:tab/><text:tab/><text:tab/><text:tab/><text:tab/><text:tab/><text:tab/><text:tab/>(podpis rodzica/opiekuna)</text:p>
      <text:p text:style-name="P5"/>
      <text:p text:style-name="P5"/>
      <text:p text:style-name="P5"/>
      <text:p text:style-name="P6">Oświadczam, że zapoznałem/zapoznałam się z Regulaminem korzystania ze stacjonarnych <text:s/>zajęć wczesnego wspomagania rozwoju dziecka w Ośrodku Rehabilitacyjno – Edukacyjno – Wychowawczym w Myślenicach w okresie stanu epidemii COVID – 19 i go akceptuję.</text:p>
      <text:p text:style-name="P7"/>
      <text:p text:style-name="P3"/>
      <text:p text:style-name="P2">……………………………………..</text:p>
      <text:p text:style-name="P2">(podpis rodzica/opiekun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in Sarna</meta:initial-creator>
    <meta:editing-cycles>10</meta:editing-cycles>
    <meta:creation-date>2020-05-17T13:31:00</meta:creation-date>
    <dc:date>2020-08-30T19:23:37.83</dc:date>
    <meta:editing-duration>PT10M23S</meta:editing-duration>
    <meta:generator>OpenOffice.org/3.3$Win32 OpenOffice.org_project/330m20$Build-9567</meta:generator>
    <meta:document-statistic meta:table-count="0" meta:image-count="0" meta:object-count="0" meta:page-count="1" meta:paragraph-count="13" meta:word-count="86" meta:character-count="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