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gulamin korzystania ze stacjonarnych <text:s/>zajęć wczesnego wspomagania rozwoju dziecka <text:line-break/>w Ośrodku Rehabilitacyjno – Edukacyjno – Wychowawczym w Myślenicach w okresie stanu epidemii COVID – 19</text:p>
      <text:p text:style-name="P1"/>
      <text:list xml:id="list28384970" text:style-name="L1">
        <text:list-item>
          <text:p text:style-name="P4">Rodzic/opiekun dziecka przed rozpoczęciem zajęć wczesnego wspomagania rozwoju na terenie OREW - <text:s/>u w Myślenicach, zobowiązany jest do podpisania stosownego oświadczenia - zgody na udział dziecka w zajęciach podczas stanu epidemii COVID – 19.</text:p>
          <text:p text:style-name="P4"/>
        </text:list-item>
        <text:list-item>
          <text:p text:style-name="P4">Rodzic/opiekun dziecka jest zobowiązany do przyprowadzania na zajęcia WWR dziecka zdrowego bez objawów infekcji.</text:p>
          <text:p text:style-name="P4"/>
        </text:list-item>
        <text:list-item>
          <text:p text:style-name="P4">Uprasza się o umożliwienie dokonania pomiaru temperatury u rodzica/opiekuna oraz <text:s/>u dziecka zaraz po wejściu do budynku.</text:p>
          <text:p text:style-name="P4"/>
        </text:list-item>
        <text:list-item>
          <text:p text:style-name="P4">Dziecko może być przyprowadzane na zajęcia przez rodzica/opiekuna, u którego nie występują objawy chorobowe sugerujące infekcję górnych dróg oddechowych.</text:p>
          <text:p text:style-name="P4"/>
        </text:list-item>
        <text:list-item>
          <text:p text:style-name="P4">Rodzice/ opiekunowie dzieci powinni przestrzegać obowiązujących przepisów prawa związanych z bepieczeństwem zdrowotnym obywateli – stosować środki ochronne: osłona ust i nosa oraz dezynfekcja rąk zaraz po wejściu do budynku.</text:p>
          <text:p text:style-name="P4"/>
        </text:list-item>
        <text:list-item>
          <text:p text:style-name="P4">Rodzice/opiekunowie dzieci mogą wchodzić do przestrzeni wspólnej Ośrodka z zachowaniem 1,5 - metrowego dystansu w stosunku do innych osób. Dziecko może przebywać pod opieką tylko 1 rodzica/opiekuna. Należy ograniczyć przebywanie na terenie budynku osób trzecich.</text:p>
          <text:p text:style-name="P4"/>
        </text:list-item>
        <text:list-item>
          <text:p text:style-name="P4">Należy ograniczyć przebywanie rodziców/opiekunów dzieci na terenie Ośrodka do minimum, dlatego uprasza się rodziców/opiekunów do pozostawania we wskazanej strefie oczekiwania na dzieci, a najlepiej pozostawanie poza budynkiem na czas zajęć. Dopuszczalne jest uczestniczenie rodzica/opiekuna w zajęciach terapeutycznych tylko w uzasadnionych przypadkach (z zachowaniem niezbędnych środków ochronnych przez rodzica/opiekuna – ochrona ust i nosa, dezynfekcja rąk), wyłącznie po konsultacji z terapeutą.</text:p>
          <text:p text:style-name="P4"/>
        </text:list-item>
        <text:list-item>
          <text:p text:style-name="P4">Z uwagi na konieczność wietrzenia pomieszczeń oraz dezynfekowania sprzętów i materiałów wykorzystywanych podczas pracy z dzieckiem, zajęcia mogą być skrócone do 5 minut, w tym czasie rodzic/opiekun dziecka zobowiązany jest do sprawowania opieki nad dzieckiem do czasu rozpoczęcia się kolejnych zajęć. </text:p>
          <text:p text:style-name="P4"/>
        </text:list-item>
        <text:list-item>
          <text:p text:style-name="P4">Rodzic/opiekun zobowiązany jest do pozostawania w kontakcie telefonicznym z terapeutami WWR i odebraniu dziecka z zajęć w razie zaobserwowania niepokojących objawów chorobowych. </text:p>
          <text:p text:style-name="P4"/>
        </text:list-item>
        <text:list-item>
          <text:p text:style-name="P4">Rodzic jest zobowiązany do poinformowania placówki o wystąpieniu zakażenia COVID – 19 u jego dziecka lub członka rodziny.</text:p>
          <text:p text:style-name="P4"/>
        </text:list-item>
      </text:list>
      <text:p text:style-name="P2"/>
      <text:list xml:id="list28464267" text:continue-numbering="true" text:style-name="L1">
        <text:list-header>
          <text:p text:style-name="P4"/>
          <text:p text:style-name="P4"/>
          <text:p text:style-name="P4"><text:s/>Serdecznie dziękujemy za współpracę, liczymy na Państwa wyrozumiałość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3cm" fo:margin-bottom="0.56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33M50S</meta:editing-duration>
    <meta:editing-cycles>45</meta:editing-cycles>
    <meta:generator>OpenOffice.org/3.3$Win32 OpenOffice.org_project/330m20$Build-9567</meta:generator>
    <dc:date>2020-08-31T08:23:07.50</dc:date>
    <meta:print-date>2020-08-27T09:20:50.14</meta:print-date>
    <meta:document-statistic meta:table-count="0" meta:image-count="0" meta:object-count="0" meta:page-count="1" meta:paragraph-count="12" meta:word-count="332" meta:character-count="2491"/>
    <meta:user-defined meta:name="Info 1"/>
    <meta:user-defined meta:name="Info 2"/>
    <meta:user-defined meta:name="Info 3"/>
    <meta:user-defined meta:name="Info 4"/>
  </office:meta>
</office:document-meta>
</file>